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Arial" fo:font-size="14pt" style:font-size-asian="14pt" style:font-size-complex="14pt"/>
    </style:style>
    <style:style style:name="P2" style:family="paragraph" style:parent-style-name="Standard">
      <style:paragraph-properties fo:text-align="start" style:justify-single-word="false"/>
      <style:text-properties style:font-name="Arial" fo:font-size="14pt"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style:font-name="Arial" fo:font-size="14pt" fo:font-weight="normal" style:font-size-asian="14pt" style:font-weight-asian="normal" style:font-size-complex="14pt" style:font-weight-complex="normal"/>
    </style:style>
    <style:style style:name="P4" style:family="paragraph" style:parent-style-name="Standard">
      <style:paragraph-properties fo:text-align="start" style:justify-single-word="false"/>
      <style:text-properties style:font-name="Arial" fo:font-size="16pt" fo:font-weight="bold" style:font-size-asian="16pt" style:font-weight-asian="bold" style:font-size-complex="16pt" style:font-weight-complex="bold"/>
    </style:style>
    <style:style style:name="P5" style:family="paragraph" style:parent-style-name="Standard" style:list-style-name="L1">
      <style:paragraph-properties fo:text-align="start" style:justify-single-word="false"/>
      <style:text-properties style:font-name="Arial" fo:font-size="14pt" style:font-size-asian="14pt" style:font-size-complex="14pt"/>
    </style:style>
    <style:style style:name="P6" style:family="paragraph" style:parent-style-name="Standard" style:list-style-name="L2">
      <style:paragraph-properties fo:text-align="start" style:justify-single-word="false"/>
      <style:text-properties style:font-name="Arial" fo:font-size="14pt" style:font-size-asian="14pt" style:font-size-complex="14pt"/>
    </style:style>
    <style:style style:name="P7" style:family="paragraph" style:parent-style-name="Standard" style:list-style-name="L3">
      <style:paragraph-properties fo:text-align="start" style:justify-single-word="false"/>
      <style:text-properties style:font-name="Arial" fo:font-size="14pt" fo:font-weight="normal" style:font-size-asian="14pt" style:font-weight-asian="normal" style:font-size-complex="14pt" style:font-weight-complex="normal"/>
    </style:style>
    <style:style style:name="P8" style:family="paragraph" style:parent-style-name="Standard" style:list-style-name="L4">
      <style:paragraph-properties fo:text-align="start" style:justify-single-word="false"/>
      <style:text-properties style:font-name="Arial" fo:font-size="14pt" fo:font-weight="normal" style:font-size-asian="14pt" style:font-weight-asian="normal" style:font-size-complex="14pt" style:font-weight-complex="normal"/>
    </style:style>
    <style:style style:name="P9" style:family="paragraph" style:parent-style-name="Standard" style:list-style-name="L5">
      <style:paragraph-properties fo:text-align="start" style:justify-single-word="false"/>
      <style:text-properties style:font-name="Arial" fo:font-size="14pt" fo:font-weight="normal" style:font-size-asian="14pt" style:font-weight-asian="normal" style:font-size-complex="14pt" style:font-weight-complex="normal"/>
    </style:style>
    <style:style style:name="P10" style:family="paragraph" style:parent-style-name="Standard" style:list-style-name="L6">
      <style:paragraph-properties fo:text-align="start" style:justify-single-word="false"/>
      <style:text-properties style:font-name="Arial" fo:font-size="14pt" fo:font-weight="normal" style:font-size-asian="14pt" style:font-weight-asian="normal" style:font-size-complex="14pt" style:font-weight-complex="normal"/>
    </style:style>
    <style:style style:name="P11" style:family="paragraph" style:parent-style-name="Standard" style:list-style-name="L7">
      <style:paragraph-properties fo:text-align="start" style:justify-single-word="false"/>
      <style:text-properties style:font-name="Arial" fo:font-size="14pt" fo:font-weight="normal" style:font-size-asian="14pt" style:font-weight-asian="normal" style:font-size-complex="14pt" style:font-weight-complex="normal"/>
    </style:style>
    <style:style style:name="P12" style:family="paragraph" style:parent-style-name="Standard" style:list-style-name="L8">
      <style:paragraph-properties fo:text-align="start" style:justify-single-word="false"/>
      <style:text-properties style:font-name="Arial" fo:font-size="14pt" fo:font-weight="normal" style:font-size-asian="14pt" style:font-weight-asian="normal" style:font-size-complex="14pt" style:font-weight-complex="normal"/>
    </style:style>
    <style:style style:name="P13" style:family="paragraph" style:parent-style-name="Standard" style:list-style-name="L9">
      <style:paragraph-properties fo:text-align="start" style:justify-single-word="false"/>
      <style:text-properties style:font-name="Arial" fo:font-size="14pt" fo:font-weight="normal" style:font-size-asian="14pt" style:font-weight-asian="normal" style:font-size-complex="14pt" style:font-weight-complex="normal"/>
    </style:style>
    <style:style style:name="P14" style:family="paragraph" style:parent-style-name="Standard" style:list-style-name="L10">
      <style:paragraph-properties fo:text-align="start" style:justify-single-word="false"/>
      <style:text-properties style:font-name="Arial" fo:font-size="14pt" fo:font-weight="normal" style:font-size-asian="14pt" style:font-weight-asian="normal" style:font-size-complex="14pt" style:font-weight-complex="normal"/>
    </style:style>
    <style:style style:name="P15" style:family="paragraph" style:parent-style-name="Standard" style:list-style-name="L11">
      <style:paragraph-properties fo:text-align="start" style:justify-single-word="false"/>
      <style:text-properties style:font-name="Arial" fo:font-size="14pt" fo:font-weight="normal" style:font-size-asian="14pt" style:font-weight-asian="normal" style:font-size-complex="14pt" style:font-weight-complex="normal"/>
    </style:style>
    <style:style style:name="P16" style:family="paragraph" style:parent-style-name="Standard" style:list-style-name="L3">
      <style:paragraph-properties fo:text-align="start" style:justify-single-word="false"/>
      <style:text-properties style:font-name="Arial" fo:font-size="16pt" fo:font-weight="bold" style:font-size-asian="16pt" style:font-weight-asian="bold" style:font-size-complex="16pt" style:font-weight-complex="bold"/>
    </style:style>
    <style:style style:name="T1"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1 Name, Sitz, Geschäftsjahr </text:p>
      <text:p text:style-name="P1"/>
      <text:p text:style-name="P1"/>
      <text:list xml:id="list1213274499398032649" text:style-name="L1">
        <text:list-item>
          <text:p text:style-name="P5">Der Verein führt den Namen Landfrauenverein Vinningen e.V.</text:p>
        </text:list-item>
        <text:list-item>
          <text:p text:style-name="P5">Der Verein besteht als Ortsverein im LandFrauenverband Pfalz e.V. seit dem …....... <text:s text:c="5"/>und wird unter dem Namen im § 1, Absatz 1 weitergeführt. </text:p>
        </text:list-item>
        <text:list-item>
          <text:p text:style-name="P5">Er soll in das Vereinsregister eingetragen werden und danach den Zusatz „e.V.“ <text:s/>führen. </text:p>
        </text:list-item>
        <text:list-item>
          <text:p text:style-name="P5">Der Verein hat seinen Sitz in 66957 Vinningen. </text:p>
        </text:list-item>
        <text:list-item>
          <text:p text:style-name="P5">Das Geschäftsjahr ist das Kalenderjahr. </text:p>
        </text:list-item>
      </text:list>
      <text:p text:style-name="P1"/>
      <text:p text:style-name="P1"/>
      <text:p text:style-name="P1"/>
      <text:p text:style-name="P4">§ 2 Zwecke des Vereins </text:p>
      <text:p text:style-name="P4"/>
      <text:p text:style-name="P1"/>
      <text:list xml:id="list1045067014247177521" text:style-name="L2">
        <text:list-item>
          <text:p text:style-name="P6">Der Verein erstrebt die berufliche, soziale, demokratische und kulturelle Förderung und Weiterbildung aller Frauen und Familien im ländlichen Raum. Er ist parteilos und konfessionell nicht gebunden.</text:p>
        </text:list-item>
      </text:list>
      <text:p text:style-name="P1"/>
      <text:list xml:id="list28711348" text:continue-numbering="true" text:style-name="L2">
        <text:list-item>
          <text:p text:style-name="P6">Der Verein verfolgt ausschließlich und unmittelbar gemeinnützige Zwecke im Sinne des Abschnitts „Steuerbegünstigte Zwecke“ der Abgabenordnung. Zweck der Körperschaft ist die Volks- und Berufs-bildung Der Satzungszweck wird insbesondere verwirklicht durch Organisation und Durchführung von Fortbildungsveranstaltungen sowie Maßnahmen zur Verbesserung der Lebens- und Arbeitsbedingungen für Frauen und Familien im ländlichen Raum. </text:p>
          <text:p text:style-name="P6"/>
        </text:list-item>
        <text:list-item>
          <text:p text:style-name="P6">Der Verein ist selbstlos tätig; er verfolgt nicht in erster Linie eigen-wirtschaftliche Zwecke. Mittel des Vereins dürfen nur für die satzungsmäßigen Zwecke verwendet werden. Die Mitglieder erhalten keine Zuwendungen aus Mitteln des Vereins. Es darf keine Person durch Ausgaben, die dem Zweck des Vereins fremd sind, oder durch unverhältnismäßig hohe Vergütungen begünstigt werden. </text:p>
          <text:p text:style-name="P6"/>
        </text:list-item>
      </text:list>
      <text:p text:style-name="P1"/>
      <text:p text:style-name="P1"/>
      <text:p text:style-name="P1"/>
      <text:p text:style-name="P1"/>
      <text:p text:style-name="P1"/>
      <text:p text:style-name="P1"/>
      <text:p text:style-name="P1"/>
      <text:p text:style-name="P1"/>
      <text:p text:style-name="P4"><text:soft-page-break/>§ 3 Mitgliedschaft </text:p>
      <text:p text:style-name="P3"/>
      <text:list xml:id="list3493618129070053887" text:style-name="L3">
        <text:list-item>
          <text:p text:style-name="P7">Mitglied des Vereins kann jede natürliche Person werden.</text:p>
          <text:p text:style-name="P7"/>
        </text:list-item>
        <text:list-item>
          <text:p text:style-name="P7">Über die Aufnahme eines Mitgliedes entscheidet der Vorstand. Bei Ablehnung eines Aufnahmeantrages sind dem Antragsteller die Gründe schriftlich mitzuteilen. Gegen diesen Bescheid ist innerhalb von zwei Wochen der Einspruch zulässig. Über den Einspruch entscheidet die Mitgliederversammlung. </text:p>
          <text:p text:style-name="P7"/>
        </text:list-item>
        <text:list-item>
          <text:p text:style-name="P7">Die Mitgliederversammlung kann auf Vorschlag des Vorstandes Mitglieder zum Ehrenmitglied auf Lebenszeit ernennen. </text:p>
        </text:list-item>
      </text:list>
      <text:p text:style-name="P3"/>
      <text:p text:style-name="P3"/>
      <text:p text:style-name="P3"/>
      <text:p text:style-name="P4"/>
      <text:p text:style-name="P4">§ 4 Beendigung der Mitgliedschaft</text:p>
      <text:list xml:id="list28735769" text:continue-numbering="true" text:style-name="L3">
        <text:list-header>
          <text:p text:style-name="P16"/>
        </text:list-header>
      </text:list>
      <text:list xml:id="list6127915050028722222" text:style-name="L4">
        <text:list-item>
          <text:p text:style-name="P8">Die Mitgliedschaft endet durch Tod, Austritt, Streichung von der Mitgliederliste oder durch Ausschluß aus dem Verein.</text:p>
          <text:p text:style-name="P8"/>
        </text:list-item>
        <text:list-item>
          <text:p text:style-name="P8">Der Austritt erfolgt durch schriftliche Erklärung gegenüber dem Vorstand. Der Austritt kann nur zum Ende eines Geschäftsjahres erklärt werden, wobei eine Kündigung bis zum 30.09. des Kalenderjahres zum Jahresende einzuhalten ist. </text:p>
          <text:p text:style-name="P8"/>
        </text:list-item>
        <text:list-item>
          <text:p text:style-name="P8">Ein Mitglied kann durch Beschluss des Vorstandes von der Mitglieder-liste gestrichen werden, wenn es mit der Zahlung von fälligen Mitglieds-beiträgen trotz Mahnungen im Rückstand ist. Gegen die Streichung ist der Einspruch zulässig. Über den Einspruch entscheidet die Mitglieder-versammlung. </text:p>
          <text:p text:style-name="P8"/>
        </text:list-item>
        <text:list-item>
          <text:p text:style-name="P8">Ein Mitglied kann aus dem Verein ausgeschlossen werden wenn ein wichtiger Grund vorliegt. Der Ausschluss erfolgt durch Beschluss des Vorstandes. Ausschlussgründe sind insbesondere:</text:p>
        </text:list-item>
      </text:list>
      <text:p text:style-name="P3"/>
      <text:list xml:id="list4516139447433329329" text:style-name="L5">
        <text:list-item>
          <text:p text:style-name="P9">grober oder wiederholter Verstoß des Mitglieds gegen die Satzung.</text:p>
        </text:list-item>
        <text:list-item>
          <text:p text:style-name="P9">Schädigung des Anssehens des Vereins. </text:p>
        </text:list-item>
      </text:list>
      <text:p text:style-name="P3"/>
      <text:p text:style-name="P3"/>
      <text:p text:style-name="P3"/>
      <text:p text:style-name="P3"/>
      <text:p text:style-name="P3"/>
      <text:p text:style-name="P3"/>
      <text:p text:style-name="P3"><text:soft-page-break/>Vor der Beschlussfassung über den Ausschluss ist dem Mitglied unter Setzung einer Frist von 14 Tagen Gelegenheit zu geben, sich persönlich oder schriftlich zu rechtfertigen. Die Entscheidung über den Ausschluss ist schriftlich zu begründen und dem Mitglied bekannt zu machen. Gegen die Entscheidung des Vorstands kann das Mitglied Einspruch an die Mitglieder-versammlung einlegen. Der Einspruch ist innerhalb einer Frist von 14 Tagen ab Zugang des Ausschließungsbeschlusses beim Vorstand schriftlich einzulegen. </text:p>
      <text:p text:style-name="P3"/>
      <text:p text:style-name="P3">Ist der Einspruch rechtzeitig eingelegt, so entscheidet die nächste ordentliche Mitgliederversammlung. Bis zu diesem Zeitpunkt ruhen die Rechte des betroffenen Mitglieds. </text:p>
      <text:p text:style-name="P3"/>
      <text:p text:style-name="P3"/>
      <text:p text:style-name="P3"/>
      <text:p text:style-name="P3"/>
      <text:p text:style-name="P4">§ 5 Pflichten der Mitglieder </text:p>
      <text:p text:style-name="P3"><text:s/></text:p>
      <text:list xml:id="list2689861072518536964" text:style-name="L6">
        <text:list-item>
          <text:p text:style-name="P10">Mit der Aufnahme in den Landfrauenverein Vinningen e.V. erkennt das Mitglied die Vereinssatzung an.</text:p>
          <text:p text:style-name="P10"/>
        </text:list-item>
        <text:list-item>
          <text:p text:style-name="P10">Die Mitglieder sind zur Entrichtung von Beiträgen verpflichte. Die Höhe des Beitrages lautet 28 Euro. </text:p>
          <text:p text:style-name="P10"><text:s/></text:p>
        </text:list-item>
      </text:list>
      <text:p text:style-name="P3"/>
      <text:p text:style-name="P3"/>
      <text:p text:style-name="P4">§ 6 Organe des Vereins </text:p>
      <text:p text:style-name="P2"/>
      <text:p text:style-name="P2"/>
      <text:p text:style-name="P3">Organe des Vereins sind der Vorstand und die Mitgliederversammlung.</text:p>
      <text:p text:style-name="P2"/>
      <text:p text:style-name="P2"/>
      <text:p text:style-name="P2"/>
      <text:p text:style-name="P4">§ 7 Vorstand </text:p>
      <text:list xml:id="list8057728842781577336" text:style-name="L7">
        <text:list-header>
          <text:p text:style-name="P11"/>
        </text:list-header>
        <text:list-item>
          <text:p text:style-name="P11">Der Vorstand des Ortsvereins besteht mindestens aus drei Personen, nämlich der 1. Vorsitzende oder auch Teamsprecherin genannt, der 2. Vorsitzenden und des Kassenführers sowie bei Bedarf weiteren Mitgliedern.</text:p>
          <text:p text:style-name="P11"/>
        </text:list-item>
        <text:list-item>
          <text:p text:style-name="P11">Der Verein wird gerichtlich und außergerichtlich durch die Mitglieder des Vorstands vertreten. Jeweils zwei Mitglieder des Vorstandes sind gemeinsam zur Vertretung berechtigt.</text:p>
          <text:p text:style-name="P11"/>
        </text:list-item>
        <text:list-item>
          <text:p text:style-name="P11"><text:soft-page-break/>Der Vorstand wird von der Mitgliederversammlung für die Dauer von drei Jahren gewählt. Er bleibt bis zur Wahl eines neuen Vorstands im Amt. Jedes Mitglied des Vorstands ist einzeln zu wählen. Die Wahl erfolgt geheim mittels Stimmzettel. Auf Beschluss der Mehrheit der anwesenden Mitglieder kann die Wahl auch offen per Akklamation er-folgen. Die Ausübung eines Vorstandamtes bedarf der Volljährigkeit des Mitglieds. </text:p>
          <text:p text:style-name="P11"/>
        </text:list-item>
        <text:list-item>
          <text:p text:style-name="P11">Mit dem Ende der Mitgliedschaft im Verein endet auch das Amt eines Vorstandmitglieds. </text:p>
        </text:list-item>
      </text:list>
      <text:p text:style-name="P3"/>
      <text:p text:style-name="P3"/>
      <text:p text:style-name="P3"/>
      <text:p text:style-name="P4">§ 8 Mitgliederversammlung</text:p>
      <text:p text:style-name="P3"/>
      <text:p text:style-name="P3"/>
      <text:list xml:id="list8125261659848891760" text:style-name="L8">
        <text:list-item>
          <text:p text:style-name="P12">In jedem Kalenderjahr ist eine Mitgliederversammlung durchzuführen.</text:p>
          <text:p text:style-name="P12"/>
        </text:list-item>
        <text:list-item>
          <text:p text:style-name="P12">Die Einberufung zur Mitgliederversammlung erfolgt durch den Vorstand. Sie wird unter Einhaltung <text:span text:style-name="T1">einer Frist von zwei Wochen</text:span> unter Angabe der Tagesordnung schriftlich oder durch Veröffentlichkeit im Amtsblatt einberufen. Das Einladungsschreiben gilt dem Mitglied als zugegangen, wenn es an die letzte vom Mitglied dem Verein bekannt gegebene Adresse gerichtet ist. Die schriftiche Einladungsform ist auch gewahrt, wenn die Einladung per email erfolgt. </text:p>
          <text:p text:style-name="P12"/>
        </text:list-item>
        <text:list-item>
          <text:p text:style-name="P12">Eine außerordentliche Mitgliederversammlung muss einberufen werden, wenn 10 % der Mitglieder des Vereins es schriftlich unter Angabe der Gründe beim Vorstand beantragen. Ferner kann der Vorstand aus dringenden Gründen eine außerordentliche Mitglieder-versammlung einberufen.</text:p>
          <text:p text:style-name="P12"/>
        </text:list-item>
        <text:list-item>
          <text:p text:style-name="P12">In der Mitgliederversammlung hat jedes volljährige Mitglied eine Stimme. </text:p>
          <text:p text:style-name="P12"/>
        </text:list-item>
        <text:list-item>
          <text:p text:style-name="P12">Die Mitgliederversammlung beschließt durch einfache Mehrheit der abgegebenen Stimmen. Ungültige Stimmen und Stimmenthaltungen bleiben unberücksichtigtt. Beschlüsse über Satzungsänderungen bedürfen einer Mehrheit von zwei Dritteln der abgegebenen Stimmen. </text:p>
          <text:p text:style-name="P12"/>
        </text:list-item>
        <text:list-item>
          <text:p text:style-name="P12">Anträge zur Mitgliederversammlung müssen spätestens eine Woche vor der Versammlun schriftlich mit Begründung bei der Ersten Vorsitzenden eingereicht werden. </text:p>
        </text:list-item>
      </text:list>
      <text:p text:style-name="P3"/>
      <text:p text:style-name="P3"/>
      <text:list xml:id="list28715414" text:continue-numbering="true" text:style-name="L8">
        <text:list-item>
          <text:p text:style-name="P12"><text:soft-page-break/>Die Mitgliederversammlung wird von der Ersten Vorsitzenden geleitet, im Fall ihrer Verhinderung von der Zweiten Vorsitzenden, im Falle deren Verhinderung von der Kassenwartin. </text:p>
          <text:p text:style-name="P12"/>
        </text:list-item>
        <text:list-item>
          <text:p text:style-name="P12">Über die Beschlüsse der Mitgliederversammlung ist ein Protokoll aufzunehmen, das von der jeweiligen Versammlungsleitung und dem Protokollführer zu unterzeichnen ist.</text:p>
        </text:list-item>
      </text:list>
      <text:p text:style-name="P3"/>
      <text:list xml:id="list28729566" text:continue-numbering="true" text:style-name="L8">
        <text:list-item>
          <text:p text:style-name="P12">Die Mitgliederversammlung ist für folgende Angelegenheiten zuständig:</text:p>
          <text:p text:style-name="P12"><text:s/></text:p>
          <text:p text:style-name="P12">- Entgegenname des Jahresberichts des Vorstandes; </text:p>
          <text:p text:style-name="P12">- Entlastung des Vorstandes; </text:p>
          <text:p text:style-name="P12">- Festsetzung der Mitgliedsbeiträge; </text:p>
          <text:p text:style-name="P12">- Wahl und Abberufung der Mitglieder des Vorstands; </text:p>
          <text:p text:style-name="P12">- Wahl und Abberufung der Kassenprüfer/in</text:p>
          <text:p text:style-name="P12">- Entscheidung über Einsprüche von Mitgliedern gegen Beschlüsse des <text:s text:c="6"/></text:p>
          <text:p text:style-name="P12"><text:s text:c="2"/>Vorstands, </text:p>
          <text:p text:style-name="P12">- Ernennung von Ehrenmitglieder; </text:p>
          <text:p text:style-name="P12">- Satzungsänderungen und Auflösung des Vereins. </text:p>
        </text:list-item>
      </text:list>
      <text:p text:style-name="P3"/>
      <text:p text:style-name="P3"/>
      <text:p text:style-name="P3"/>
      <text:p text:style-name="P3"/>
      <text:p text:style-name="P3"/>
      <text:p text:style-name="P4">§ 9 Kassenprüferinnen</text:p>
      <text:p text:style-name="P3"/>
      <text:p text:style-name="P3"/>
      <text:list xml:id="list6393476278131105916" text:style-name="L9">
        <text:list-item>
          <text:p text:style-name="P13">Die Mitgliederversammlung wählt aus dem Kreis der stimmberechtigten Mitglieder zwei Kassenprüferinnen, die nicht dem Vorstand angehören darf.</text:p>
          <text:p text:style-name="P13"/>
        </text:list-item>
        <text:list-item>
          <text:p text:style-name="P13">Die Amtsdauer der Kassenprüferin beträgt drei Jahre. Sie bleibt jedoch bis zur gültigen Wahl eines Nachfolgers im Amt. </text:p>
          <text:p text:style-name="P13"/>
        </text:list-item>
        <text:list-item>
          <text:p text:style-name="P13">Die Kassenprüferin prüft einmal im Jahr die sachliche und rechnerische Richtigkeit der gesamten Vereinskasse und erstattet der Mitgliederversammlung hierüber einen Bericht. </text:p>
        </text:list-item>
      </text:list>
      <text:p text:style-name="P3"/>
      <text:p text:style-name="P3"/>
      <text:p text:style-name="P3"/>
      <text:p text:style-name="P3"/>
      <text:p text:style-name="P3"/>
      <text:p text:style-name="P3"/>
      <text:p text:style-name="P3"/>
      <text:p text:style-name="P3"/>
      <text:p text:style-name="P4"><text:soft-page-break/>§ 10 Auflösung des Vereins </text:p>
      <text:p text:style-name="P3"/>
      <text:p text:style-name="P3"/>
      <text:p text:style-name="P3"/>
      <text:list xml:id="list6854423637418173533" text:style-name="L10">
        <text:list-item>
          <text:p text:style-name="P14">Die Auflösung des Vereins kann nur in einer Mitgliederversammlung beschlossen werden, bei deren Einberufung die Beschlussfassung über die Vereinsauflösung den Mitgliedern angekündigt ist.</text:p>
          <text:p text:style-name="P14"/>
        </text:list-item>
      </text:list>
      <text:p text:style-name="P3"/>
      <text:list xml:id="list28705465" text:continue-numbering="true" text:style-name="L10">
        <text:list-item>
          <text:p text:style-name="P14">Für die Auflösung des Vereins bedarf es der Anwesenheit von zwei Dritteln der stimmberechtigten Mitglieder. Fehlt es an der erforderlichen Beschlussfähigkeit, ist eine zweite Versammlung einzuberufen, die dann unabhängig von der Anzahl der erschienenen Mitglieder beschlussfähig ist. </text:p>
          <text:p text:style-name="P14"/>
          <text:p text:style-name="P14">Zu jeder Mitversammlung müssen der Landesverband oder der Kreisverband und die zuständige V-Frau (Vertretungsfrau) eingeladen werden; ein Beschluss über die Auflösung ohne Einhalten dieser Ladungspflicht ist unwirksam. </text:p>
        </text:list-item>
      </text:list>
      <text:p text:style-name="P3"/>
      <text:p text:style-name="P3"><text:tab/>Der Bechluss über die Auflösung des Verein bedarf der Mehrheit von <text:tab/>Dreivierteln der abgegebenen Stimmen. Ungültige Stimmen und <text:tab/>Stimmenenthaltungen bleiben unberücksichtigt. <text:s/></text:p>
      <text:p text:style-name="P3"/>
      <text:p text:style-name="P3"/>
      <text:list xml:id="list8862222624604314255" text:style-name="L11">
        <text:list-item>
          <text:p text:style-name="P15">Bei Auflösung des Vereins oder bei Wegfall steuerbegünstigter Zwecke fällt das Vermögen des Vereins an, nach Beschluss der Mitgliederversammlung an folgende gemeinnützige Zwecke zur Auswahl.</text:p>
          <text:p text:style-name="P15"/>
          <text:p text:style-name="P15">a) <text:tab/>Landfrauenverband Pfalz e.V. mit Sitz in Kaiserslautern, der es <text:s text:c="9"/><text:tab/>unmittelbar und ausschließlich für gemeinnützige Zwecke zu <text:tab/>verwenden hat. </text:p>
          <text:p text:style-name="P15"/>
          <text:p text:style-name="P15">b) <text:tab/>Eigene Benennung einer Empfängerkörperschaft, welche entweder um als steuerbegünstigte Körperschaft i. S. d. §§51 ff. AO anerkannte juristische Person handelt oder um juristische Personen des öffentlichen Rechtes. </text:p>
        </text:list-item>
      </text:list>
      <text:p text:style-name="P4"/>
      <text:p text:style-name="P4"/>
      <text:p text:style-name="P4"/>
      <text:p text:style-name="P4"/>
      <text:p text:style-name="P4"/>
      <text:p text:style-name="P4"/>
      <text:p text:style-name="P4"><text:soft-page-break/>§ 11 Inkrafttreten </text:p>
      <text:p text:style-name="P2"/>
      <text:p text:style-name="P3"/>
      <text:p text:style-name="P3"/>
      <text:p text:style-name="P3">Die Satzung trifft sofort nach Eintragung in das Vereinsregister in Kraft. </text:p>
      <text:p text:style-name="P3"/>
      <text:p text:style-name="P3">Die Satzung wurde am ….........2024 von der Gründungsversammlung beschlossen. </text:p>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rhard Seibel</meta:initial-creator>
    <meta:creation-date>2023-09-01T08:52:37.63</meta:creation-date>
    <dc:date>2024-03-08T12:46:10.83</dc:date>
    <dc:creator>Gerhard Seibel</dc:creator>
    <meta:editing-duration>PT1H47M37S</meta:editing-duration>
    <meta:editing-cycles>20</meta:editing-cycles>
    <meta:generator>OpenOffice/4.1.2$Win32 OpenOffice.org_project/412m3$Build-9782</meta:generator>
    <meta:printed-by>Gerhard Seibel</meta:printed-by>
    <meta:print-date>2023-10-04T12:57:22.88</meta:print-date>
    <meta:document-statistic meta:table-count="0" meta:image-count="0" meta:object-count="0" meta:page-count="7" meta:paragraph-count="70" meta:word-count="1211" meta:character-count="9024"/>
  </office:meta>
</office:document-meta>
</file>